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WET AANPAK WOONOVERLAST” WEESP 2018</text:p>
      <text:section text:name="regeling_id1-3-2" text:style-name="regeling">
        <text:section text:name="aanhef_id1-3-2-1" text:style-name="aanhef">
          <text:section text:name="preambule_id1-3-2-1-1" text:style-name="preambule">
            <text:p text:style-name="al">De burgemeester van de gemeente Weesp;</text:p>
            <text:p text:style-name="al"/>
            <text:p text:style-name="al">Gelet op het bepaalde in artikel 151d van de Gemeentewet en artikel 2.79 van de APV Weesp 2017 (1e wijziging);</text:p>
          </text:section>
          <text:section text:name="afkondiging_id1-3-2-1-2" text:style-name="afkondiging">
            <text:p text:style-name="afkondiging_top"/>
            <text:p text:style-name="al">
            <text:span text:style-name="nadrukvet">besluit: vast te stellen de Beleidsregel ‘Wet aanpak woonoverlast” gemeente Weesp 2018.</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Per 1 juli 2017 is de “Wet aanpak woonoverlast” in werking getreden (Stb. 2017, 77). Daarbij is een nieuw artikel 151d Gemeentewet ingevoerd dat onder meer omvat de discretionaire bevoegdheid van de burgemeester tot toepassing van bestuursdwang in de vorm van het geven van een gedragsaanwijzing (uitsluitend) ter bestrijding van ernstige woonoverlast voor omwonenden, veroorzaakt door (een) andere bewoner(s) in de nabije omgeving. De bevoegdheid strekt niet tot handhaving van de openbare orde, maar ziet enkel toe op het in bestuursrechtelijke zin interveniëren in gespannen burenverhoudingen vanwege ernstige hinder in of vanuit een woning of in de onmiddellijke nabijheid ervan. Het betreft een aangelegenheid die tot de autonome huishouding van de gemeente Weesp wordt gerekend.</text:p>
              <text:p text:style-name="al"/>
              <text:p text:style-name="al">Deze beleidsregel voorziet voor de gemeente Weesp in een nadere invulling van het wetsartikel.</text:p>
              <text:p text:style-name="al"/>
              <text:p text:style-name="al">De wetgever heeft term ‘ernstige woonoverlast’ niet nader gedefinieerd en vooral beschreven aan de hand van exemplarische voorbeelden van gedragingen die kwalificeren als (ernstige) woonoverlast. Het betreft daarmee een enigszins vaag containerbegrip met (in beginsel) een ruim toepassingsbereik. Vanwege het contextgebonden karakter ervan is het onmogelijk om alle potentiële situaties van ernstige overlast op voorhand limitatief op te sommen. Ditzelfde geldt voor de wijze waarop situaties van ernstige overlast met toepassing van de bestuursdwangbevoegdheid van artikel 151d Gemeentewet effectief kunnen worden aangepakt; ook dit vergt steeds een maatwerkoplossing die zo goed mogelijk aansluit bij de individuele kenmerken en omstandigheden van het geval. </text:p>
              <text:p text:style-name="al"/>
              <text:p text:style-name="al">In deze beleidsregel staat om die reden in hoofdlijnen beschreven in welke gevallen en onder welke voorwaarden de burgemeester gebruik zal maken van het opleggen van de bestuursrechtelijke herstelsanctie van de gedragsaanwijzing van artikel 151d Gemeentewet. Ter verduidelijking van de te hanteren bestuurlijke gedragslijn beschrijft de beleidsregel daartoe eerst enige achtergrond bij de bevoegdheid van artikel 151d Gemeentewet. Vervolgens wordt het procedurele kader geschetst waarbinnen de burgemeester een afweging zal maken of en zo ja, op welke wijze de bevoegdheid tot het geven van een gedragsaanwijzing een wordt toegepast en een concrete invulling krijgt. </text:p>
              <text:p text:style-name="al"/>
              <text:p text:style-name="al">Aldus beoogt de beleidsregel bij te dragen aan enerzijds verduidelijking van de in artikel 151d Gemeentewet en artikel 2:79, eerste lid, van de Algemene Plaatselijke Verordening (APV) opgenomen zorgplicht van bewoners om geen ernstige hinder voor omwonenden te veroorzaken enerzijds en het vereiste van voorzienbaarheid – de mogelijkheid voor burgers om hun gedrag op de in artikel 2.79, eerste lid, van de APV opgenomen zorgplicht af te stemmen en aldus bestuursrechtelijk ingrijpen van de burgemeester op grond van artikel 151d Gemeentewet te voorkomen – anderzijds. Van groot belang is dat de bevoegdheid van de burgemeester tot het geven van een gedragsaanwijzing pas aan de orde is, indien de geconstateerde “ernstige en herhaaldelijke woonoverlast” niet op een andere geschikte wijze kan worden bestreden (artikel 151d, tweede lid, Gemeentewet).</text:p>
              <text:p text:style-name="al"/>
              <text:p text:style-name="al">Gelet op het karakter van deze beleidsregel, kan in bijzondere omstandigheden – via de inherente afwijkingsbevoegdheid van artikel 4:84 Awb – worden afgeweken van deze beleidsregel beschreven gedragslijn. Tenslotte is bij de toepassing van deze beleidsregel van belang te onderkennen dat artikel 151d Gemeentewet een nieuwe bevoegdheid creëert; ten tijde van de vaststelling van deze beleidsregel bestaat met andere woorden nog geen bestendige, vaste bestuurlijke gedragslijn. </text:p>
            </text:section>
            <text:p text:style-name="hoofdstuk_bottom"/>
          </text:section>
          <text:section text:name="hoofdstuk_id1-3-2-2-2" text:style-name="hoofdstuk">
            <text:p text:style-name="hoofdstuk_kop"><text:span text:style-name="nr">(2)</text:span> Juridisch kader </text:p>
            <text:section text:name="artikel_id1-3-2-2-2-2" text:style-name="artikel">
              <text:p text:style-name="artikel_kop_titel"><text:span text:style-name="artikel_kop_label"/> </text:p>
              <text:p text:style-name="al">Artikel 151d Gemeentewet luidt als volgt: </text:p>
              <text:p text:style-name="tussenkopvet">Artikel 151d </text:p>
              <text:list text:style-name="id1-3-2-2-2-2-4">
                <text:list-item text:style-override="id1-3-2-2-2-2-4-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list-item>
                <text:list-item text:style-override="id1-3-2-2-2-2-4-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2-2-4-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De gemeenteraad heeft bij besluit van 5 oktober 2017 besloten om toepassing te geven aan de in artikel 151d, eerste lid, van de Gemeentewet bedoelde bevoegdheid. Het nieuw ingevoegde artikel 2.79 van de APV van de gemeente Weesp luidt als volgt: </text:p>
              <text:p text:style-name="tussenkopvet">Artikel 2:79 (Woonoverlast als bedoeld in artikel 151d Gemeentewet)</text:p>
              <text:list text:style-name="id1-3-2-2-2-2-7">
                <text:list-item text:style-override="id1-3-2-2-2-2-7-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2-7-2">
                  <text:number>2.</text:number>
                  <text:p text:style-name="al">De burgemeester kan bij schending van deze zorgplicht aan overtreder een last onder bestuursdwang of onder dwangsom opleggen. Daarbij kunnen aanwijzingen worden gegeven over wat de overtreder doet of nalaat om verdere schending te voorkomen. De burgemeester stelt beleidsregels vast over het gebruik van zijn bevoegdheid. </text:p>
                </text:list-item>
                <text:list-item text:style-override="id1-3-2-2-2-2-7-3">
                  <text:number>3.</text:number>
                  <text:p text:style-name="al">De last kan in ieder geval worden opgelegd bij: </text:p>
                  <text:list text:style-name="id1-3-2-2-2-2-7-3-3">
                    <text:list-item text:style-override="id1-3-2-2-2-2-7-3-3-1">
                      <text:number>a.</text:number>
                      <text:p text:style-name="al">ernstige en herhaalde geluid- of geurhinder; </text:p>
                    </text:list-item>
                    <text:list-item text:style-override="id1-3-2-2-2-2-7-3-3-2">
                      <text:number>b.</text:number>
                      <text:p text:style-name="al">ernstige en herhaalde hinder van dieren;</text:p>
                    </text:list-item>
                    <text:list-item text:style-override="id1-3-2-2-2-2-7-3-3-3">
                      <text:number>c.</text:number>
                      <text:p text:style-name="al">ernstige en herhaalde hinder van bezoekers of personen die tijdelijk in de woning of op het erf aanwezig zijn; </text:p>
                    </text:list-item>
                    <text:list-item text:style-override="id1-3-2-2-2-2-7-3-3-4">
                      <text:number>d.</text:number>
                      <text:p text:style-name="al">ernstige en aanhoudende overlast door vervuiling of verwaarlozing van de woning of het erf;</text:p>
                    </text:list-item>
                    <text:list-item text:style-override="id1-3-2-2-2-2-7-3-3-5">
                      <text:number>e.</text:number>
                      <text:p text:style-name="al">intimidatie van derden vanuit de woning of op of vanaf het erf. </text:p>
                    </text:list-item>
                  </text:list>
                </text:list-item>
              </text:list>
            </text:section>
            <text:p text:style-name="hoofdstuk_bottom"/>
          </text:section>
          <text:section text:name="hoofdstuk_id1-3-2-2-3" text:style-name="hoofdstuk">
            <text:p text:style-name="hoofdstuk_kop"><text:span text:style-name="nr">(3)</text:span> Ratio en doel beleidsregels </text:p>
            <text:section text:name="artikel_id1-3-2-2-3-2" text:style-name="artikel">
              <text:p text:style-name="artikel_kop_titel"><text:span text:style-name="artikel_kop_label"/> </text:p>
              <text:p text:style-name="al">Voor de aanpak van ernstige woonoverlast als bedoeld in artikel 151d Gemeentewet jo. artikel 2:79, eerste lid, van de APV is het wenselijk om – conform de in artikel 2.79, tweede lid, van de APV opgenomen verplichting van de gemeenteraad daartoe, beleidsregels te formuleren. De beleidsregels scheppen enerzijds meer duidelijkheid over de in artikel 2.79, eerste lid, van de APV opgenomen zorgplicht, zodat burgers (beter) in staat zijn hun gedrag hierop af te stemmen. Anderzijds maken de beleidsregels inzichtelijk in welke gevallen en onder welke voorwaarden de burgemeester toepassing kan geven aan haar in artikel 2.79, tweede lid, van de APV opgenomen discretionaire bevoegdheid tot het geven van een gedragsaanwijzing. Met de vaststelling van beleidsregels voldoet de burgemeester tenslotte ook aan de in artikel 2.79, tweede lid, van de APV opgenomen ‘beleidsregelplicht’. </text:p>
              <text:p text:style-name="al"/>
              <text:p text:style-name="al">De beleidsregels hebben tot doel: </text:p>
              <text:list text:style-name="id1-3-2-2-3-2-5">
                <text:list-item text:style-override="id1-3-2-2-3-2-5-1">
                  <text:number>1.</text:number>
                  <text:p text:style-name="al">Op hoofdlijnen inzichtelijk te maken wat de aard en reikwijdte is van de in artikel 2.79, eerste lid, van de APV opgenomen zorgplicht, zodat inwoners van Weesp hierop hun gedrag kunnen afstemmen (voorzienbaarheid); </text:p>
                </text:list-item>
                <text:list-item text:style-override="id1-3-2-2-3-2-5-2">
                  <text:number>2.</text:number>
                  <text:p text:style-name="al">Te verduidelijken dat gemelde of geconstateerde vormen van (ernstige) woonoverlast eerst op zorgvuldige wijze in kaart worden gebracht (zorgvuldigheid);</text:p>
                </text:list-item>
                <text:list-item text:style-override="id1-3-2-2-3-2-5-3">
                  <text:number>3.</text:number>
                  <text:p text:style-name="al">Transparantie te bieden over acties en maatregelen die een burger kan verwachten bij overtreding van zijn zorgplicht m.bt. het voorkomen van ernstige woonoverlast, waarbij het onderscheid tussen een huurwoning en een koopwoning van invloed kan zijn op de keuze voor een bepaalde aanpak, maatregel of gedragsaanwijzing; </text:p>
                </text:list-item>
                <text:list-item text:style-override="id1-3-2-2-3-2-5-4">
                  <text:number>4.</text:number>
                  <text:p text:style-name="al">Inzichtelijk te maken dat ernstige woonoverlast effectief zal worden bestreden met (in deze beleidsregel niet limitatief opgesomde) op de kenmerken van het individuele geval toegesneden specifieke maatregelen of – voor zover doelmatig, doeltreffend en noodzakelijk geacht – met het geven van een gedragsaanwijzingen die qua aard en intensiteit zo goed mogelijk aansluiten bij de aard en de ernst van de overtreding van de zorgplicht, teneinde te bewerkstellingen dat er door de gekozen maatregel(en) een einde komt aan de ernstige woonoverlast (proportionaliteit en subsidiariteit). </text:p>
                </text:list-item>
              </text:list>
            </text:section>
            <text:p text:style-name="hoofdstuk_bottom"/>
          </text:section>
          <text:section text:name="hoofdstuk_id1-3-2-2-4" text:style-name="hoofdstuk">
            <text:p text:style-name="hoofdstuk_kop"><text:span text:style-name="nr">(4)</text:span> Afbakening en begrippen </text:p>
            <text:section text:name="artikel_id1-3-2-2-4-2" text:style-name="artikel">
              <text:p text:style-name="artikel_kop_titel"><text:span text:style-name="artikel_kop_label"/> </text:p>
              <text:p text:style-name="al">Ter verduidelijking van de in artikel 151d Gemeentewet en artikel 2.79 APV gehanteerde methodiek en begrippen geldt, in navolging van en in lijn met hetgeen daarover is vermeld in de Memorie van Toelichting op de “Wet aanpak woonoverlast” (wetsvoorstel 34 007) het volgende: </text:p>
              <text:p text:style-name="tussenkoprom">Afbakening ten opzichte van andere bevoegdheden ter bestrijding van overlast vanuit een woning </text:p>
              <text:p text:style-name="al"/>
              <text:p text:style-name="al">Op eerste plaats geldt dat het instrument van de gedragsaanwijzing van artikel 2.79 APV pas in beeld komt, indien andere reguliere bevoegdheden geen soelaas bieden. Het is daarmee vooral de aard van de “ernstige en herhaaldelijke overlast” zelf die bepaalt welke bestuurlijke bevoegdheid kan worden aangewend: bij drugsoverlast zal bijvoorbeeld een beroep kunnen worden gedaan op artikel 13b Opiumwet, bij bouwkundige gebreken komt de Woningwet in beeld en bij een verstoring van de openbare orde (of dreigende ernstige verstoring) rond de woning als gevolg van gedragingen in de woning kan de toepassing van artikel 17a Gemeentewet worden overwogen. </text:p>
              <text:p text:style-name="tussenkoprom">Toelichting op begrippenkader artikel 151d Gemeentewet en 2.79 APV </text:p>
              <text:p text:style-name="tussenkoprom">“Andere geschikte wijze” (artikel 151d, tweede lid, Gemeentewet) </text:p>
              <text:p text:style-name="al"/>
              <text:p text:style-name="al">De burgemeester legt pas een specifieke gedragsaanwijzing pas op als de ernstige hinder redelijkerwijs niet op een andere geschikte wijze kan worden tegengegaan. Dit betekent dat de burgemeester pas overgaat tot het opleggen van een last met een gedragsaanwijzing als het niet mogelijk is gebleken om de overlast op een andere geschikte wijze tegen te gaan, waarmee wordt gedoeld op minder ingrijpende middelen (conform het subsidiariteitsbeginsel). De burgemeester komt beleidsvrijheid toe in de afweging of er geen andere geschikte wijze is om de hinder tegen te gaan. Dat kunnen ook andere middelen zijn dan de uitoefening van overheidsbevoegdheden. Voorbeelden van andere manieren om overlast te bestrijden zijn het geven van een waarschuwing, het gebruik van mediation of buurtbemiddeling of het door het slachtoffer zelf of door de verhuurder van de woning van de overlastgever aanspannen van een civiele procedure. Pas als de burgemeester meent dat er redelijkerwijs geen andere geschikte wijze is om de ernstige hinder tegen te gaan (blijkend uit de omstandigheid dat eerdere maatregelen of acties geen of onvoldoende soelaas bieden), legt hij een last op. Hiermee wordt tot uitdrukking gebracht dat van onderhavig middel slechts gebruik kan worden gemaakt als ‘ultimum remedium’, indien er geen andere passende en minder ingrijpende instrumenten ter beschikking staan of tevergeefs zijn toegepast. Dit sluit aan bij de vereisten van proportionaliteit en subsidiariteit.</text:p>
              <text:p text:style-name="tussenkoprom">“Woning of een bij die woning behorend erf ” (2.79, eerste lid, APV) </text:p>
              <text:p text:style-name="al"/>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bijvoorbeeld gedragingen in de tuin van de buren, op het trottoir en of op straat ter hoogte van of vlakbij de woning onder de reikwijdte van dit begrip (Kamerstukken II 2014/15, 34 007, 7, p. 13 resp. Kamerstukken II 2014/15, 34 007, 10, p.2). </text:p>
              <text:p text:style-name="tussenkoprom">“Gebruiker van de woning”(2.79, eerste lid, APV) </text:p>
              <text:p text:style-name="al"/>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 </text:p>
              <text:p text:style-name="tussenkoprom">“Gedragingen” (2.79, eerste lid, APV) </text:p>
              <text:p text:style-name="al"/>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Bij een blaffende hond of een intimiderende gedraging vijf straten verderop is geen sprake meer van gedragingen vanuit de woning of het erf.</text:p>
              <text:p text:style-name="tussenkoprom">“Zorgplicht” (2.79, eerste lid, APV) </text:p>
              <text:p text:style-name="al"/>
              <text:p text:style-name="al">De gemeenteraad heeft in artikel 2.79, eerste lid, van de APV bepaald dat degene die een woning of een bij die woning behorend erf gebruikt, er zorg voor dient te dragen dat door gedragingen in of rondom die woning of dat erf geen ernstige hinder voor omwonenden wordt veroorzaakt. </text:p>
              <text:p text:style-name="tussenkoprom">“Omwonenden” (2.79, eerste lid, APV) </text:p>
              <text:p text:style-name="al"/>
              <text:p text:style-name="al">Het gaat om bewoners die woonachtig zijn in de directe nabijheid van de woning c.a. van waaruit de overlast plaatsvindt. </text:p>
              <text:p text:style-name="tussenkoprom">“Ernstige hinder” (2.79, eerste lid, APV) </text:p>
              <text:p text:style-name="al"/>
              <text:p text:style-name="al">Met ernstige hinder wordt gedoeld op ernstige hinder voor de omwonenden. 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Artikel 2.79, vierde lid, van de APV somt enkele niet-limitatief bedoelde vormen van “ernstige en herhaaldelijke hinder” op. Met de term ‘herhaaldelijk’ wordt gedoeld op het vereiste dat de ernstige hinder een terugkerend karakter heeft (hetgeen niet noodzakelijkerwijze hetzelfde is als “ernstige hinder zonder onderbreking”). De burgmeester geeft derhalve geen toepassing aan de bestuursdwangbevoegdheid op basis van één incident. </text:p>
              <text:p text:style-name="tussenkoprom">“Last onder bestuursdwang of onder dwangsom” (artikel 2.79, tweede lid, APV) </text:p>
              <text:p text:style-name="al"/>
              <text:p text:style-name="al">De burgemeester is alleen dan bevoegd tot het opleggen van een last onder bestuursdwang of een last onder dwangsom, indien de ernstige hinder redelijkerwijs niet op een andere geschikte wijze kan worden tegengegaan. Als de raad de burgemeester de bevoegdheid heeft verleend tot het opleggen van een last onder bestuursdwang, is de burgemeester ook bevoegd om, in plaats van een last onder bestuursdwang, een last onder dwangsom op te leggen. Dit volgt uit artikel 5:32 van de Algemene wet bestuursrecht. De last kan daarbij de vorm aannemen van een “aanwijzing” (gedragsaanwijzing). </text:p>
              <text:p text:style-name="tussenkoprom">“Aanwijzing” c.q. “gedragsaanwijzing”(artikel 2.79 tweede lid, APV) </text:p>
              <text:p text:style-name="al"/>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Er kan bijvoorbeeld bepaald worden dat de overlastgever slechts een beperkt aantal bezoekers per dag mag ontvangen, na een bepaalde tijd helemaal geen bezoekers meer mag ontvangen, zijn hond moet muilkorven of anderszins moet voorkomen dat de hond overlast veroorzaakt, het portiek leefbaar moet houden, geen luide muziek mag draaien, enzovoorts. De gedragsaanwijzing kan ook een verplichting (gebod) inhouden om psychische of sociale hulp te zoeken of een agressiereductietraining te volgen (Kamerstukken II, 34 007, 9, p.3). </text:p>
              <text:p text:style-name="al"/>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Mocht dit onvoldoende effect hebben, dan kan de burgemeester middels een last onder bestuursdwang door feitelijk handelen de overlast tot een einde brengen, met inachtneming van een begunstigingstermijn. </text:p>
              <text:p text:style-name="al"/>
              <text:p text:style-name="al">Het geven van een gedragsaanwijzing is pas aan de orde indien de inzet van een minder ingrijpende (lichtere) maatregel redelijkerwijze niet toereikend is. in zoverre geldt de gedragsaanwijzing als een ‘ultimum remedium’. De vorm van bestuursdwang is uiteraard afhankelijk van de precieze last die is opgelegd. Bij de last onder dwangsom verbeurt de betrokken bewoner een dwangsom, indien deze binnen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 enzovoorts. Het moet in het vermogen van de betrokkene liggen om de hinderlijke gedragingen te beëindigen. De nadelige gevolgen van de last mogen niet onevenredig zijn in verhouding tot de met de last te dienen doelen (zie artikel 3:4, tweede lid, van de Awb). De kosten van de bestuursdwang kunnen op grond van artikel 5:25 van de Awb worden verhaald op de overlastgever. </text:p>
              <text:p text:style-name="tussenkoprom">“Tijdelijk huisverbod” (artikel 151d, derde lid, Gemeentewet) </text:p>
              <text:p text:style-name="al"/>
              <text:p text:style-name="al">De burgemeester zal per geval maatgericht te werk gaan. Mocht deze gerichte aanpak niet werken, dan kan men desgewenst alsnog overgaan tot sluiting van de woning. Binnen het brede palet van het bij wijze van bestuursrechtelijke herstelsanctie geven van een gedragsaanwijzing is het uitvaardigen van een tijdelijk huisverbod een ‘ultimum remedium’. </text:p>
              <text:p text:style-name="tussenkoprom">“Uitvoerbaarheid van de last” </text:p>
              <text:p text:style-name="al"/>
              <text:p text:style-name="al">Het moet in het vermogen van betrokkene liggen om de hinderlijke gedragingen te staken. Ook moet het 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gevende gedragingen te staken. Een gedragsmaatregel op grond van deze wet is dan mogelijk niet voldoende of geen passende maatregel ter beëindiging van de overlast. </text:p>
            </text:section>
            <text:p text:style-name="hoofdstuk_bottom"/>
          </text:section>
          <text:section text:name="hoofdstuk_id1-3-2-2-5" text:style-name="hoofdstuk">
            <text:p text:style-name="hoofdstuk_kop"><text:span text:style-name="nr">(5)</text:span> Procedurele aanpak / stappenplan / procesbeschrijving </text:p>
            <text:section text:name="artikel_id1-3-2-2-5-2" text:style-name="artikel">
              <text:p text:style-name="artikel_kop_titel"><text:span text:style-name="artikel_kop_label"/> </text:p>
              <text:p text:style-name="al">Op hoofdlijnen volgt hierna een stappenplan dat inzicht biedt in de wijze waarop en de gevallen waarin de burgemeester kan overwegen om gebruik te maken van de in artikel 2.79, tweede lid, neergelegde bestuursdwangbevoegdheid. Ook staat beschreven welke vorm te geven gedragsaanwijzing kan aannemen. </text:p>
              <text:p text:style-name="tussenkoprom">Stap 1: Melding of signalering </text:p>
              <text:p text:style-name="al"/>
              <text:p text:style-name="al">Signalen of meldingen van ernstige woonoverlast kunnen de gemeente via diverse wegen bereiken . Omwonenden of anderen kunnen woonoverlast zelf rechtstreeks melden bij de gemeente Weesp, bijvoorbeeld via het meldpunt “sociale overlast”. Het kan ook zo zijn dat de gemeente Weesp, de politie, een woningcorporatie of één van de samenwerkingspartners van de gemeente Weesp mogelijke situaties van ernstige woonoverlast signaleert of rapporteert. </text:p>
              <text:p text:style-name="tussenkoprom">Stap 2: Vaststellen, verificatie en kwalificatie van de woonoverlast </text:p>
              <text:p text:style-name="al"/>
              <text:p text:style-name="al">Meldingen die bij de gemeente Weesp binnenkomen worden geverifieerd, al dan niet door of met behulp van politie, stadswacht of andere partijen die betrokken zijn bij de aanpak van woonoverlast. In geval van huurwoningen kan daarbij een rol zijn weggelegd voor de woningcorporatie. Belangrijk is immers om de precieze aard en omvang van de woonoverlast vast te stellen. Naar verwachting zal slechts bij een deel van de meldingen van woonoverlast sprake zijn van “ernstige en herhaaldelijke woonoverlast” als bedoeld in artikel 2.79, eerste lid, APV. </text:p>
              <text:p text:style-name="tussenkoprom">Stap 3: Dossiervorming </text:p>
              <text:p text:style-name="al"/>
              <text:p text:style-name="al">Om effectief te kunnen ingrijpen in geconstateerde gevallen van “ernstige woonoverlast” (in de zin van artikel 2.79 APV) zal een dossier moet worden aangelegd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 De gemeente Weesp ziet erop toe dat het voor een adequate bestrijding van de ‘ernstige en herhaaldelijke woonoverlast’ noodzakelijke overleg met betrokken personen en instanties plaatsvindt. Dit vergt onder meer overleg en afstemming tussen de afdelingen Veiligheid &amp; Naleving (VN) en Ontwikkeling Sociaal Domein (OSD). De gemeente zal relevante informatie in dit verband, met inachtneming van de toepasselijke regels rondom privacy, bundelen in een dossier. Het beschikken over een deugdelijk dossier en dito dossieropbouw vormt immers een noodzakelijke voorwaarde voor de rechtmatige toepassing van de bestuursdwangbevoegdheid van artikel 2.79, tweede lid, van de APV. </text:p>
              <text:p text:style-name="tussenkoprom">Stap 4: Verkenning en inventarisatie mogelijke interventies en maatregelen </text:p>
              <text:p text:style-name="al"/>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zijn aangewezen. </text:p>
              <text:p text:style-name="al"/>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 (het effectief tegengaan van de ernstige woonoverlast).</text:p>
              <text:p text:style-name="al"/>
              <text:p text:style-name="al">Op hoofdlijnen geldt daarbij een opbouw van licht naar zwaar: (1) eerst een “goed gesprek” (bijvoorbeeld met de wijkagent of buurtbeheerder, via buurtbemiddeling of via mediation), daarna (2)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sorteren, (3) het daadwerkelijk opleggen van een gedragsaanwijzing in de vorm van een bestuursrechtelijke herstelsanctie of het daadwerkelijk toepassen van bestuursdwang. </text:p>
              <text:p text:style-name="tussenkoprom">Stap 5: Daadwerkelijke inzet van maatregelen of het geven van een gedragsaanwijzing </text:p>
              <text:p text:style-name="al"/>
              <text:p text:style-name="al">Bij de eerste stappen ter bestrijding van de geconstateerde ‘ernstige en herhaaldelijke woonoverlast’ – kort gezegd: het informele, althans op vrijwillige basis gelegde, contact met de betrokken bewoner(s) en het geven van een ‘officiële waarschuwing’ – geldt geen bijzondere voorbereidingsprocedure.</text:p>
              <text:p text:style-name="al"/>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het in het vermogen van de betrokkene moet liggen om tijdig aan de last te kunnen voldoen. </text:p>
              <text:p text:style-name="al"/>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ultimum remedium”. </text:p>
              <text:p text:style-name="tussenkoprom">Stap 6: Kostenverhaal </text:p>
              <text:p text:style-name="al"/>
              <text:p text:style-name="al">Uitgangspunt bij de toepassing van bestuursdwang is dat de kosten ervan voor rekening van de overtreder van de zorgplicht (2.79, eerste lid, APV) komen. </text:p>
              <text:p text:style-name="tussenkoprom">Stap 7: Toezicht en handhaving </text:p>
              <text:p text:style-name="al"/>
              <text:p text:style-name="al">Het toezicht op de naleving van de opgelegde last is belegd bij de politie en de bijzondere opsporingsambtenaren van de gemeente Weesp.</text:p>
            </text:section>
            <text:p text:style-name="hoofdstuk_bottom"/>
          </text:section>
          <text:section text:name="hoofdstuk_id1-3-2-2-6" text:style-name="hoofdstuk">
            <text:p text:style-name="hoofdstuk_kop"><text:span text:style-name="nr">(6)</text:span> Inwerkingtreding</text:p>
            <text:section text:name="artikel_id1-3-2-2-6-2" text:style-name="artikel">
              <text:p text:style-name="artikel_kop_titel"><text:span text:style-name="artikel_kop_label"/> </text:p>
              <text:p text:style-name="al">Deze beleidsregel treedt daags na bekendmaking in werking.</text:p>
            </text:section>
            <text:p text:style-name="hoofdstuk_bottom"/>
          </text:section>
        </text:section>
        <text:section text:name="regeling-sluiting_id1-3-2-3" text:style-name="regeling-sluiting">
          <text:section text:name="gegeven_id1-3-2-3-1" text:style-name="gegeven">
            <text:p text:style-name="dagtekening">
            <text:span text:style-name="datum">Besloten op 6 juni 2018 </text:span>
          </text:p>
          </text:section>
          <text:section text:name="ondertekening_id1-3-2-3-2">
            <text:p><text:span text:style-name="ondertekening_naam">
            <text:span text:style-name="voornaam">B.J. van </text:span>
            <text:span text:style-name="achternaam">Bochove,</text:span>
          </text:span></text:p>
            <text:p><text:span text:style-name="functie">Burgemeester, w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12716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6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6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AANPAK WOONOVERLAST” WEES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167</meta:user-defined>
    <meta:user-defined meta:name="OVERHEIDop.GmbID/DC.identifier">gmb-2018-127167</meta:user-defined>
    <meta:user-defined meta:name="OVERHEID.TaxonomieBeleidsagenda/OVERHEID.category">Openbare orde en veiligheid | Organisatie en beleid</meta:user-defined>
    <meta:user-defined meta:name="OVERHEID.Gemeente/DC.spatial">Weesp</meta:user-defined>
    <meta:user-defined meta:name="DC.source">artikel 151d van de Gemeentewet;1.0:c:BWBR0005416&amp;artikel=151d&amp;g=2018-01-01</meta:user-defined>
    <meta:user-defined meta:name="DC.source">;http://decentrale.regelgeving.overheid.nl/cvdr/xhtmloutput/Historie/Weesp/CVDR609664/CVDR609664_1.html</meta:user-defined>
    <meta:user-defined meta:name="OVERHEIDop.referentienummer">Registratienummer: Z.159121/D.81060</meta:user-defined>
    <meta:user-defined meta:name="DCTERMS.alternative">Beleidsregel “WET AANPAK WOONOVERLAST” WEESP 2018</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8-06-16</meta:user-defined>
    <meta:user-defined meta:name="OVERHEIDgvop.Informatietype/DC.type">Beleidsregels</meta:user-defined>
    <meta:user-defined meta:name="OVERHEID.Gemeente/DCTERMS.publisher">Weesp</meta:user-defined>
    <meta:user-defined meta:name="OVERHEID.Gemeente/OVERHEID.authority">Weesp</meta:user-defined>
    <meta:user-defined meta:name="OVERHEIDop.betreftRegeling">CVDR610834_1</meta:user-defined>
    <meta:user-defined meta:name="OVERHEIDop.versieInformatie"/>
  </office:meta>
</office:document-meta>
</file>