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31681 - Nabij Kasteelsestraat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Kasteelsestraat te Overasselt</text:p>
            <text:p text:style-name="tussenkopcur">Omschrijving: plaatsen van een woonunit</text:p>
            <text:p text:style-name="tussenkopcur">Datum ontvangst: 12 juni 2018</text:p>
            <text:p text:style-name="tussenkopcur">Zaaknummer ODRN: W.Z18.1057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16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6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6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31681 - Nabij Kasteelse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63</meta:user-defined>
    <meta:user-defined meta:name="OVERHEIDop.GmbID/DC.identifier">gmb-2018-127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9</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84 419657</meta:user-defined>
    <meta:user-defined meta:name="OVERHEIDop.versieInformatie"/>
  </office:meta>
</office:document-meta>
</file>