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18 recreatiewoningen op de locatie Voorweg nabij nummer 3, kadastraal bekend als sectie C nummer 630 en 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22</text:p>
            <text:p text:style-name="common-al">
            <text:span text:style-name="nadrukvet">Besluitdatum verlengen:</text:span> 13 jun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oorweg nabij nummer 3, kadastraal bekend als sectie C nummer 630 en 812</text:p>
            <text:p text:style-name="common-al">
            <text:span text:style-name="nadrukvet">Omschrijving:</text:span> het oprichten van 18 recreatiewoning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4 jun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16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18 recreatiewoningen op de locatie Voorweg nabij nummer 3, kadastraal bekend als sectie C nummer 630 en 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62</meta:user-defined>
    <meta:user-defined meta:name="OVERHEIDop.GmbID/DC.identifier">gmb-2018-127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X 5a h7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93.41 541044.25</meta:user-defined>
    <meta:user-defined meta:name="OVERHEIDop.versieInformatie"/>
  </office:meta>
</office:document-meta>
</file>