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Jarich van der Wielenweg 42 te Een-West, het aanbrengen van brandmeld- en ontruim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7160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6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6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Jarich van der Wielenweg 42 te Een-West, het aanbrengen van brandmeld- en ontruimings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160</meta:user-defined>
    <meta:user-defined meta:name="OVERHEIDop.GmbID/DC.identifier">gmb-2018-127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3TC 42</meta:user-defined>
    <meta:user-defined meta:name="OVERHEIDop.woonplaats">Een-West</meta:user-defined>
    <meta:user-defined meta:name="OVERHEIDop.straatnaam">Jarig van der Wielen wei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16994 567491</meta:user-defined>
    <meta:user-defined meta:name="OVERHEIDop.versieInformatie"/>
  </office:meta>
</office:document-meta>
</file>