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Omgevingsvergunning, Ontvangen aanvragen, Tisbehof 1, het kappen van 1 conifeer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Ontvangen aanvragen,  Tisbehof 1, het kappen van 1 conifeer, Rechtsmiddel: Geen. Ter  informatie.</text:p>
            <text:p text:style-name="common-al"/>
            <text:p text:style-name="last-al">Stadsberichten, 13-06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7159</text:span><text:line-break/><text:date style:data-style-name="dag" text:fixed="true" text:date-value="2018-06-20"/><text:line-break/><text:date style:data-style-name="jaar" text:fixed="true" text:date-value="2018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7159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7159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chothorst, Omgevingsvergunning, Ontvangen aanvragen, Tisbehof 1, het kappen van 1 conifeer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0</meta:user-defined>
    <meta:user-defined meta:name="OVERHEIDop.publicationIssue">127159</meta:user-defined>
    <meta:user-defined meta:name="OVERHEIDop.GmbID/DC.identifier">gmb-2018-127159</meta:user-defined>
    <meta:user-defined meta:name="OVERHEID.TaxonomieBeleidsagenda/OVERHEID.category">Natuur en milieu | Organisatie en beleid</meta:user-defined>
    <meta:user-defined meta:name="OVERHEIDop.referentienummer">101646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3CM 1</meta:user-defined>
    <meta:user-defined meta:name="OVERHEIDop.woonplaats">Amersfoort</meta:user-defined>
    <meta:user-defined meta:name="OVERHEIDop.straatnaam">Tisbehof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411 464505</meta:user-defined>
    <meta:user-defined meta:name="OVERHEIDop.versieInformatie"/>
  </office:meta>
</office:document-meta>
</file>