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Kerkweg 2 in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18 heeft de gemeente een aanvraag ontvangen voor een evenementenvergunning voor Bazaar Nederlandse Hervormde Gemeente Berkenwoude op 08-09-2018 op locatie Kerkweg 2 in Berkenwoude. De aanvraag is geregistreerd onder zaaknummer SXO-2018168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7157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157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157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Kerkweg 2 in Berken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157</meta:user-defined>
    <meta:user-defined meta:name="OVERHEIDop.GmbID/DC.identifier">gmb-2018-1271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5BS 2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8336.82 439937.21</meta:user-defined>
    <meta:user-defined meta:name="OVERHEIDop.versieInformatie"/>
  </office:meta>
</office:document-meta>
</file>