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het wijzigen van het gebruik ten behoeve van detailhandel en het aanbrengen van reclame aan de gevel van het pand, Zuringstraat 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Zaakid: 195251460</text:p>
            <text:p text:style-name="common-al">Omschrijving: het wijzigen van het gebruik ten behoeve van detailhandel en het aanbrengen van reclame aan de gevel van het pand</text:p>
            <text:p text:style-name="common-al">Adres: Zuringstraat 16 </text:p>
            <text:p text:style-name="common-al">Activiteiten: Strijdig Gebruik gronden/bouwwerken met RO, Reclame</text:p>
            <text:p text:style-name="common-al">Besluit: Verlenen</text:p>
            <text:p text:style-name="common-al">Datum ondertekening: 11 januari 2018</text:p>
            <text:p text:style-name="common-al">Datum verzending: 11 januari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715</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15</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15</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het wijzigen van het gebruik ten behoeve van detailhandel en het aanbrengen van reclame aan de gevel van het pand, Zuringstraat 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2715</meta:user-defined>
    <meta:user-defined meta:name="OVERHEIDop.GmbID/DC.identifier">gmb-2018-127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33ER 16</meta:user-defined>
    <meta:user-defined meta:name="OVERHEIDop.woonplaats">Arnhem</meta:user-defined>
    <meta:user-defined meta:name="OVERHEIDop.straatnaam">Zuring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455 442104</meta:user-defined>
    <meta:user-defined meta:name="OVERHEIDop.versieInformatie"/>
  </office:meta>
</office:document-meta>
</file>