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: Dikninge 26 te Norg, het oprichten van een tuinhuis met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27147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147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147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uwen: Dikninge 26 te Norg, het oprichten van een tuinhuis met overkap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127147</meta:user-defined>
    <meta:user-defined meta:name="OVERHEIDop.GmbID/DC.identifier">gmb-2018-1271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31LG 26</meta:user-defined>
    <meta:user-defined meta:name="OVERHEIDop.woonplaats">Norg</meta:user-defined>
    <meta:user-defined meta:name="OVERHEIDop.straatnaam">Dikninge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5603 565046</meta:user-defined>
    <meta:user-defined meta:name="OVERHEIDop.versieInformatie"/>
  </office:meta>
</office:document-meta>
</file>