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Nassaustraat: Ontheffing art.35 Drank- en Horecavergunning Feestweek Dalerpee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het evenement Feestweek Dalerpeel op Dinsdag 19 juni 2018 van 18.00 - 00.00 uur; Woensdag 20 juni 2018 van 13.00 - 00.00 uur; Donderdag 21 juni 2018 van 18.00 - 00.00 uur; Vrijdag 22 juni 2018 van 10.00 - 01.00 uur; Zaterdag 23 juni 2018 van 11.00 - 01.00 uur.</text:p>
            <text:p text:style-name="common-al"/>
            <text:p text:style-name="common-al"> Verleend op 13 juni 2018</text:p>
            <text:p text:style-name="common-al"/>
            <text:p text:style-name="common-al">Zaaknr.: 8504-2018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1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714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4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4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peel - Nassaustraat: Ontheffing art.35 Drank- en Horecavergunning Feestweek Dalerpee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145</meta:user-defined>
    <meta:user-defined meta:name="OVERHEIDop.GmbID/DC.identifier">gmb-2018-1271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3TJ 30</meta:user-defined>
    <meta:user-defined meta:name="OVERHEIDop.woonplaats">Dalerpeel</meta:user-defined>
    <meta:user-defined meta:name="OVERHEIDop.straatnaam">Nassau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1174 522382</meta:user-defined>
    <meta:user-defined meta:name="OVERHEIDop.versieInformatie"/>
  </office:meta>
</office:document-meta>
</file>