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ophiakade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ophiakade 29, 3061DK, plaatsen van transparante en wegschuifbare balkonbeglazing achter het bestaande hekwerk (aanvraagdatum 11-06-2018, dossiernummer OMV.18.06.0019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14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4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4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ophiakade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42</meta:user-defined>
    <meta:user-defined meta:name="OVERHEIDop.GmbID/DC.identifier">gmb-2018-127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DK</meta:user-defined>
    <meta:user-defined meta:name="OVERHEIDop.woonplaats">Rotterdam</meta:user-defined>
    <meta:user-defined meta:name="OVERHEIDop.straatnaam">Sophia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986 438423</meta:user-defined>
    <meta:user-defined meta:name="OVERHEIDop.versieInformatie"/>
  </office:meta>
</office:document-meta>
</file>