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aagsemarkt 16 4813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22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agsemarkt 16 4813BA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14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4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4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Haagsemarkt 16 4813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41</meta:user-defined>
    <meta:user-defined meta:name="OVERHEIDop.GmbID/DC.identifier">gmb-2018-127141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S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4.963 398928.232</meta:user-defined>
    <meta:user-defined meta:name="OVERHEIDop.versieInformatie"/>
  </office:meta>
</office:document-meta>
</file>