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ontheffing artikel 35 Drank- en horecawet, de heer Bossers,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Bossers een ontheffing is verleend voor het verstrekken van zwak-alcoholische drank aan de Wethouder Dubbelmanstraat 54 in Lage Zwaluwe tijdens het Zomerfestijn op vrijdag 7, zaterdag 8 en zondag 9 september 2018.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13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3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3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ontheffing artikel 35 Drank- en horecawet, de heer Bossers,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38</meta:user-defined>
    <meta:user-defined meta:name="OVERHEIDop.GmbID/DC.identifier">gmb-2018-127138</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BR</meta:user-defined>
    <meta:user-defined meta:name="OVERHEIDop.woonplaats">Lage Zwaluwe</meta:user-defined>
    <meta:user-defined meta:name="OVERHEIDop.straatnaam">Wethouder Dubbelma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51 413532</meta:user-defined>
    <meta:user-defined meta:name="OVERHEIDop.versieInformatie"/>
  </office:meta>
</office:document-meta>
</file>