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Drank- en horecawet, mevrouw Ilme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Ilmer een ontheffing is verleend voor het verstrekken van zwak-alcoholische drank aan de Cromsteven in Drimmelen tijdens het Ligplaatshoudersfeest 2018 op zaterdag 23 juni 2018 van 19.00 uur tot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12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Drank- en horecawet, mevrouw Ilmer,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9</meta:user-defined>
    <meta:user-defined meta:name="OVERHEIDop.GmbID/DC.identifier">gmb-2018-127129</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55 413403</meta:user-defined>
    <meta:user-defined meta:name="OVERHEIDop.versieInformatie"/>
  </office:meta>
</office:document-meta>
</file>