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Nassaustraat: voor het organiseren van Feestweek Dalerpeel 2018</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Feestweek Dalerpeel op een voetbalveld van het terrein van NKVV gelegen aan de Nassaustraat 30 te Dalerpeel op de volgende date en tijden: Dinsdag 19 juni 2018 van 18.00 - 00.00 uur; Woensdag 20 juni 2018 van 13.00 - 00.00 uur; Donderdag 21 juni 2018 van 18.00 - 00.00 uur; Vrijdag 22 juni 2018 van 10.00 - 01.00 uur; Zaterdag 23 juni 2018 van 11.00 - 01.00 uur.</text:p>
            <text:p text:style-name="common-al"/>
            <text:p text:style-name="common-al">Tevens heeft u toestemming voor het tijdelijk plaatsen van de volgende objecten: Feesttent met een maximale afmeting van 15x25 m. Podium met een maximale afmeting van 5x15 m.; 1 snackwagen; 1 toiletwagen; Een springkussen.</text:p>
            <text:p text:style-name="common-al"/>
            <text:p text:style-name="common-al">Verzonden op 13 juni 2018</text:p>
            <text:p text:style-name="common-al"/>
            <text:p text:style-name="common-al">ZAAKNR.: 8503-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3 juni 2018 </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712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2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2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Nassaustraat: voor het organiseren van Feestweek Dalerpe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27</meta:user-defined>
    <meta:user-defined meta:name="OVERHEIDop.GmbID/DC.identifier">gmb-2018-1271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3TJ 30</meta:user-defined>
    <meta:user-defined meta:name="OVERHEIDop.woonplaats">Dalerpeel</meta:user-defined>
    <meta:user-defined meta:name="OVERHEIDop.straatnaam">Nassau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1174 522382</meta:user-defined>
    <meta:user-defined meta:name="OVERHEIDop.versieInformatie"/>
  </office:meta>
</office:document-meta>
</file>