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e Prinsweg 5, 1861CS, Bergen (NH), het plaatsen van een aanbouw, 12 juni 2018 (WABO1800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712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2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2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ude Prinsweg 5, 1861CS, Bergen (NH), het plaatsen van een aanbouw, 12 juni 2018 (WABO18009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126</meta:user-defined>
    <meta:user-defined meta:name="OVERHEIDop.GmbID/DC.identifier">gmb-2018-127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CE 5</meta:user-defined>
    <meta:user-defined meta:name="OVERHEIDop.woonplaats">Castricum</meta:user-defined>
    <meta:user-defined meta:name="OVERHEIDop.straatnaam">Juliana van Stolberg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258 507441</meta:user-defined>
    <meta:user-defined meta:name="OVERHEIDop.versieInformatie"/>
  </office:meta>
</office:document-meta>
</file>