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rediusweg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ni 2018 besloten om de beslistermijn voor de aanvraag met zaaknummer HZ_WABO-18-0596 voor het plaatsen van een reclamebord op het voorterrein van het pand op locatie Brediusweg 57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12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2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2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rediusweg 5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24</meta:user-defined>
    <meta:user-defined meta:name="OVERHEIDop.GmbID/DC.identifier">gmb-2018-127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W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70.16 477177.1</meta:user-defined>
    <meta:user-defined meta:name="OVERHEIDop.versieInformatie"/>
  </office:meta>
</office:document-meta>
</file>