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ade 22 c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burgemeester) </text:span>
          </text:p>
            <text:p text:style-name="common-al">Vergunning voor het organiseren van het evenement kunst en cultuurmarkt op 23 juni 2018 ter hoogte van de Kade 22 c, 3265 AA Piershil (verzonden 11-06-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common-al">Publicatiedatum Kompas 15 juni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2712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ade 22 c Piersh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3</meta:user-defined>
    <meta:user-defined meta:name="OVERHEIDop.GmbID/DC.identifier">gmb-2018-127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AA 22c</meta:user-defined>
    <meta:user-defined meta:name="OVERHEIDop.woonplaats">Piershil</meta:user-defined>
    <meta:user-defined meta:name="OVERHEIDop.straatnaam">Kade</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0722 423308</meta:user-defined>
    <meta:user-defined meta:name="OVERHEIDop.versieInformatie"/>
  </office:meta>
</office:document-meta>
</file>