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dhuishof (ongenummerd) Sectie B, nr. 4260 te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82</text:p>
            <text:p text:style-name="common-al">Datum ontvangst: 12 juni 2018</text:p>
            <text:p text:style-name="common-al">Omschrijving: Raadhuishof (ongenummerd) Sectie B, nr. 4260 te Bergeijk,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12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aadhuishof (ongenummerd) Sectie B, nr. 4260 te Bergeijk,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22</meta:user-defined>
    <meta:user-defined meta:name="OVERHEIDop.GmbID/DC.identifier">gmb-2018-127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72.2 370186.58</meta:user-defined>
    <meta:user-defined meta:name="OVERHEIDop.versieInformatie"/>
  </office:meta>
</office:document-meta>
</file>