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ontheffing artikel 35 Drank- en horecawet, Stichting Zuiderwaterlinie Event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Zuiderwaterlinie Events een ontheffing is verleend voor het verstrekken van zwak-alcoholische drank op de Schans in Terheijden tijdens het evenement De Sprong op zaterdag 23 juni 2018 van 11.00 uur tot 18.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12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ontheffing artikel 35 Drank- en horecawet, Stichting Zuiderwaterlinie Event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21</meta:user-defined>
    <meta:user-defined meta:name="OVERHEIDop.GmbID/DC.identifier">gmb-2018-12712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