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Rudonk 25D 4824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08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udonk 25D 4824AJ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11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1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1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Rudonk 25D 4824A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18</meta:user-defined>
    <meta:user-defined meta:name="OVERHEIDop.GmbID/DC.identifier">gmb-2018-127118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J 25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14.392 402571.558</meta:user-defined>
    <meta:user-defined meta:name="OVERHEIDop.versieInformatie"/>
  </office:meta>
</office:document-meta>
</file>