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8: ontheffing artikel 35 Drank- en horecawet, Eetcafé 't Roer Om,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Eetcafé ’t Roer Om in Lage Zwaluwe een ontheffing is verleend voor het verstrekken van zwak-alcoholische drank op de damwand aan de buitenhaven in Lage Zwaluwe tijdens de Havenfeesten 2018 op zondag 24 juni 2018 van 11.00 uur tot 22.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11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1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1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 2018: ontheffing artikel 35 Drank- en horecawet, Eetcafé 't Roer Om,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114</meta:user-defined>
    <meta:user-defined meta:name="OVERHEIDop.GmbID/DC.identifier">gmb-2018-12711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meta:user-defined>
    <meta:user-defined meta:name="OVERHEIDop.woonplaats">Lage Zwaluwe</meta:user-defined>
    <meta:user-defined meta:name="OVERHEIDop.straatnaam">Biesbosch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061 414512</meta:user-defined>
    <meta:user-defined meta:name="OVERHEIDop.versieInformatie"/>
  </office:meta>
</office:document-meta>
</file>