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Terrasvergunning, Pieter Stastokerf 2, het houden van een zomerterras, 07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Terrasvergunning, Pieter Stastokerf 2, het  houden van een zomerterras, 07-06-2018. Rechtsmiddel: Bezwaar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Terrasvergunning, Pieter Stastokerf 2, het houden van een zomerterras, 07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11</meta:user-defined>
    <meta:user-defined meta:name="OVERHEIDop.GmbID/DC.identifier">gmb-2018-1271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9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