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gebreid, wijziging gebruiksvergunning het kuikentje, Vijv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8750</text:p>
            <text:p text:style-name="common-al">OLO-nummer: 3182805</text:p>
            <text:p text:style-name="common-al">Datum indiening: 6 september 2017</text:p>
            <text:p text:style-name="common-al">Omschrijving: wijziging gebruiksvergunning het kuikentje</text:p>
            <text:p text:style-name="common-al">Adres: Vijverlaan 2 </text:p>
            <text:p text:style-name="common-al">Activiteiten: Brandveilig gebruiken</text:p>
            <text:p text:style-name="common-al">Besluit: Verlenen</text:p>
            <text:p text:style-name="common-al">Datum ondertekening: 15 januari 2018</text:p>
            <text:p text:style-name="common-al">Datum verzending: 15 jan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5 januari 2018 tot donderdag 8 maart 2018.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gebreid, wijziging gebruiksvergunning het kuikentje, Vijver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11</meta:user-defined>
    <meta:user-defined meta:name="OVERHEIDop.GmbID/DC.identifier">gmb-2018-1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E 2</meta:user-defined>
    <meta:user-defined meta:name="OVERHEIDop.woonplaats">Arnhem</meta:user-defined>
    <meta:user-defined meta:name="OVERHEIDop.straatnaam">Vij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23 445001</meta:user-defined>
    <meta:user-defined meta:name="OVERHEIDop.versieInformatie"/>
  </office:meta>
</office:document-meta>
</file>