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brinkweg 4 in Zelhem, het slopen van een varksensstal en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Bronckhorst een melding ontvangen voor het slopen van een varksensstal en saneren van asbest golfplaten aan de Wittebrinkweg 4 in Zelhem. De melding is geregistreerd onder kenmerk SXO541378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0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0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0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brinkweg 4 in Zelhem, het slopen van een varksensstal en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09</meta:user-defined>
    <meta:user-defined meta:name="OVERHEIDop.GmbID/DC.identifier">gmb-2018-12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L 4</meta:user-defined>
    <meta:user-defined meta:name="OVERHEID.PostcodeHuisnummer/OVERHEIDop.postcodeHuisnummer">7021KL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377</meta:user-defined>
    <meta:user-defined meta:name="OVERHEID.EPSG28992/DC.spatial">217374 446108</meta:user-defined>
    <meta:user-defined meta:name="OVERHEID.EPSG28992/DC.spatial">217468.15 446134.18</meta:user-defined>
    <meta:user-defined meta:name="OVERHEIDop.versieInformatie"/>
  </office:meta>
</office:document-meta>
</file>