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Neptunusplein 40A, het plaatsen van een dakkapel op het dakvlak van de woning, 0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 (reguliere procedure), Neptunusplein 40A, het plaatsen van een dakkapel  op het dakvlak van de woning, 05-06-2018. Rechtsmiddel: Bezwaar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10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0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10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Neptunusplein 40A, het plaatsen van een dakkapel op het dakvlak van de woning, 0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107</meta:user-defined>
    <meta:user-defined meta:name="OVERHEIDop.GmbID/DC.identifier">gmb-2018-127107</meta:user-defined>
    <meta:user-defined meta:name="OVERHEID.TaxonomieBeleidsagenda/OVERHEID.category">Huisvesting | Organisatie en beleid</meta:user-defined>
    <meta:user-defined meta:name="OVERHEIDop.referentienummer">5759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BR 40a</meta:user-defined>
    <meta:user-defined meta:name="OVERHEIDop.woonplaats">Amersfoort</meta:user-defined>
    <meta:user-defined meta:name="OVERHEIDop.straatnaam">Neptunu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14 463772</meta:user-defined>
    <meta:user-defined meta:name="OVERHEIDop.versieInformatie"/>
  </office:meta>
</office:document-meta>
</file>