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TALANTASTRAAT 3 TOT EN MET 9 (ONEVEN), AURELIASTRAAT 1 TOT EN MET 8 (DOORLOPEND), AURELIASTRAAT 10 TOT EN MET 36 (EVEN), CITROENVLINDERSTRAAT 1 TOT EN MET 8 (DOORLOPEND), CITROENVLINDERSTRAAT 10 TOT EN MET 36 (EVEN), KOOLWITJESTRAAT 1 TOT EN MET 8 (DOORLOPEND), KOOLWITJESTRAAT 10 TOT EN MET 36 (EVEN), THORBECKESTRAAT 2 TOT EN MET 36 (EVEN), VUURVLINDERSTRAAT 1 TOT EN MET 8 (DOORLOPEND) EN VUURVLINDERSTRAAT 10 TOT EN MET 36 (EV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veranderen van 110 balkonconstructies op de percelen Atalantastraat 3 t/m 9 (oneven), Aureliastraat 1 t/m 8 (doorlopend), Aureliastraat 10 t/m 36 (even), Citroenvlinderstraat 1 t/m 8 (doorlopend), Citroenvlinderstraat 10 t/m 36 (even), Koolwitjestraat 1 t/m 8 (doorlopend), Koolwitjestraat 10 t/m 36 (even), Thorbeckestraat 2 t/m 36 (even), Vuurvlinderstraat 1 t/m 8 (doorlopend) en Vuurvlinderstraat 10 t/m 36 (even) te Heerenveen (13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710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0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0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TALANTASTRAAT 3 TOT EN MET 9 (ONEVEN), AURELIASTRAAT 1 TOT EN MET 8 (DOORLOPEND), AURELIASTRAAT 10 TOT EN MET 36 (EVEN), CITROENVLINDERSTRAAT 1 TOT EN MET 8 (DOORLOPEND), CITROENVLINDERSTRAAT 10 TOT EN MET 36 (EVEN), KOOLWITJESTRAAT 1 TOT EN MET 8 (DOORLOPEND), KOOLWITJESTRAAT 10 TOT EN MET 36 (EVEN), THORBECKESTRAAT 2 TOT EN MET 36 (EVEN), VUURVLINDERSTRAAT 1 TOT EN MET 8 (DOORLOPEND) EN VUURVLINDERSTRAAT 10 TOT EN MET 36 (EVE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05</meta:user-defined>
    <meta:user-defined meta:name="OVERHEIDop.GmbID/DC.identifier">gmb-2018-127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H 5</meta:user-defined>
    <meta:user-defined meta:name="OVERHEIDop.woonplaats">Heerenveen</meta:user-defined>
    <meta:user-defined meta:name="OVERHEIDop.straatnaam">Atalantastraat</meta:user-defined>
    <meta:user-defined meta:name="OVERHEID.PostcodeHuisnummer/OVERHEIDop.postcodeHuisnummer">8442DG 4</meta:user-defined>
    <meta:user-defined meta:name="OVERHEIDop.straatnaam">Aureliastraat</meta:user-defined>
    <meta:user-defined meta:name="OVERHEID.PostcodeHuisnummer/OVERHEIDop.postcodeHuisnummer">8442DG</meta:user-defined>
    <meta:user-defined meta:name="OVERHEID.PostcodeHuisnummer/OVERHEIDop.postcodeHuisnummer">8442DC 10</meta:user-defined>
    <meta:user-defined meta:name="OVERHEIDop.straatnaam">Citroenvlinderstraat</meta:user-defined>
    <meta:user-defined meta:name="OVERHEID.PostcodeHuisnummer/OVERHEIDop.postcodeHuisnummer">8442DC 24</meta:user-defined>
    <meta:user-defined meta:name="OVERHEID.PostcodeHuisnummer/OVERHEIDop.postcodeHuisnummer">8442DE 4</meta:user-defined>
    <meta:user-defined meta:name="OVERHEIDop.straatnaam">Koolwitjestraat</meta:user-defined>
    <meta:user-defined meta:name="OVERHEID.PostcodeHuisnummer/OVERHEIDop.postcodeHuisnummer">8442DE 16</meta:user-defined>
    <meta:user-defined meta:name="OVERHEID.PostcodeHuisnummer/OVERHEIDop.postcodeHuisnummer">8442CZ 24</meta:user-defined>
    <meta:user-defined meta:name="OVERHEIDop.straatnaam">Thorbeckestraat</meta:user-defined>
    <meta:user-defined meta:name="OVERHEID.PostcodeHuisnummer/OVERHEIDop.postcodeHuisnummer">8442DD 4</meta:user-defined>
    <meta:user-defined meta:name="OVERHEIDop.straatnaam">Vuurvlinderstraat</meta:user-defined>
    <meta:user-defined meta:name="OVERHEID.PostcodeHuisnummer/OVERHEIDop.postcodeHuisnummer">8442DD 24</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60 552558</meta:user-defined>
    <meta:user-defined meta:name="OVERHEID.EPSG28992/DC.spatial">191505 552581</meta:user-defined>
    <meta:user-defined meta:name="OVERHEID.EPSG28992/DC.spatial">191521 552594</meta:user-defined>
    <meta:user-defined meta:name="OVERHEID.EPSG28992/DC.spatial">191413 552701</meta:user-defined>
    <meta:user-defined meta:name="OVERHEID.EPSG28992/DC.spatial">191431 552713</meta:user-defined>
    <meta:user-defined meta:name="OVERHEID.EPSG28992/DC.spatial">191474 552621</meta:user-defined>
    <meta:user-defined meta:name="OVERHEID.EPSG28992/DC.spatial">191491 552632</meta:user-defined>
    <meta:user-defined meta:name="OVERHEID.EPSG28992/DC.spatial">191399 552754</meta:user-defined>
    <meta:user-defined meta:name="OVERHEID.EPSG28992/DC.spatial">191447 552664</meta:user-defined>
    <meta:user-defined meta:name="OVERHEID.EPSG28992/DC.spatial">191458 552671</meta:user-defined>
    <meta:user-defined meta:name="OVERHEIDop.versieInformatie"/>
  </office:meta>
</office:document-meta>
</file>