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bbel 12 te Riethoven, handelen in strijd met regels ruimtelijke ordening (bouwen van een sch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464</text:p>
            <text:p text:style-name="common-al">Omschrijving: Hobbel 12 te Riethoven, handelen in strijd met regels ruimtelijke ordening (bouwen van een schuur)</text:p>
            <text:p text:style-name="common-al">Dit besluit ligt vanaf 14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709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9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9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obbel 12 te Riethoven, handelen in strijd met regels ruimtelijke ordening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098</meta:user-defined>
    <meta:user-defined meta:name="OVERHEIDop.GmbID/DC.identifier">gmb-2018-127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N 1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777 374356</meta:user-defined>
    <meta:user-defined meta:name="OVERHEIDop.versieInformatie"/>
  </office:meta>
</office:document-meta>
</file>