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artikel 35 Drank- en horecawet, dhr. Reni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Reniers in Hooge Zwaluwe een ontheffing is verleend voor het verstrekken van zwak-alcoholische drank aan de Haven in Hooge Zwaluwe tijdens het evenement Muziek en kunst aan de Haven op zaterdag 16 juni 2018 van 10.00 uur tot 20.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09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artikel 35 Drank- en horecawet, dhr. Reniers,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97</meta:user-defined>
    <meta:user-defined meta:name="OVERHEIDop.GmbID/DC.identifier">gmb-2018-127097</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