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landseweg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juni 2018 een besluit genomen op de aanvraag met zaaknummer HZ_WABO-18-0708 voor het vervangen van de aanbouw en bestaande bijgebouw van de woning op locatie Gooilandseweg 10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709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9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9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ilandseweg 1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090</meta:user-defined>
    <meta:user-defined meta:name="OVERHEIDop.GmbID/DC.identifier">gmb-2018-1270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LL 1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81.56 475885.26</meta:user-defined>
    <meta:user-defined meta:name="OVERHEIDop.versieInformatie"/>
  </office:meta>
</office:document-meta>
</file>