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golfplaten van de schuur op de locatie Cortenoeverseweg 9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7 januari 2018</text:p>
            <text:p text:style-name="common-al">Locatie: Cortenoeverseweg 91 in Brummen</text:p>
            <text:p text:style-name="common-al">Voor: het verwijderen van asbesthoudende golfplaten van de schuur </text:p>
            <text:p text:style-name="common-al">Registratienummer: SXO-2018-0042</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4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0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golfplaten van de schuur op de locatie Cortenoeverseweg 9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09</meta:user-defined>
    <meta:user-defined meta:name="OVERHEIDop.GmbID/DC.identifier">gmb-2018-12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J 91</meta:user-defined>
    <meta:user-defined meta:name="OVERHEIDop.woonplaats">Brummen</meta:user-defined>
    <meta:user-defined meta:name="OVERHEIDop.straatnaam">Cortenoever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947 456813</meta:user-defined>
    <meta:user-defined meta:name="OVERHEIDop.versieInformatie"/>
  </office:meta>
</office:document-meta>
</file>