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dgoed Velder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juni 2018:</text:p>
            <text:p text:style-name="common-al">• <text:span text:style-name="nadrukvet"><text:span text:style-name="nadrukcur">Landgoed Velder te </text:span></text:span><text:span text:style-name="nadrukvet"><text:span text:style-name="nadrukcur">Liempde</text:span></text:span><text:span text:style-name="nadrukcur">: </text:span><text:span text:style-name="nadrukcur">het houden van het festival We Are Electric van 6 t/m 8 juli 2018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onze medewerker Bart van de Staak van ons team Vergunningen, Toezicht en Handhaving via telefoonnummer 0411 - 655824 of via e-mail b.vd.staak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08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8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8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dgoed Velder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088</meta:user-defined>
    <meta:user-defined meta:name="OVERHEIDop.GmbID/DC.identifier">gmb-2018-127088</meta:user-defined>
    <meta:user-defined meta:name="OVERHEID.TaxonomieBeleidsagenda/OVERHEID.category">Ruimte en infrastructuur | Organisatie en beleid</meta:user-defined>
    <meta:user-defined meta:name="DCTERMS.abstract">Verleende omgevingsvergunning RV2018171, Landgoed Velder te Liempde; het houden van het festival We Are Electric van 6 t/m 8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Ve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40 396114</meta:user-defined>
    <meta:user-defined meta:name="OVERHEIDop.versieInformatie"/>
  </office:meta>
</office:document-meta>
</file>