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lmstraat 320, het tijdelijk plaatsen van een container op de openbare weg van 20 augustus t/m 14 september 2018, 0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320, het tijdelijk plaatsen van een container op de openbare weg van 20 augustus t/m 14 september 2018, 06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lmstraat 320, het tijdelijk plaatsen van een container op de openbare weg van 20 augustus t/m 14 september 2018, 0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87</meta:user-defined>
    <meta:user-defined meta:name="OVERHEIDop.GmbID/DC.identifier">gmb-2018-1270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