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verneur Crommelinlaan 19 te Sint-Oedenrode</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gemeente een aanvraag ontvangen voor een omgevingsvergunning op locatie Gouverneur Crommelinlaan 19 te Sint-Oedenrode. De aanvraag is geregistreerd onder zaaknummer OV-2018-0420. De aanvraag betreft het verbouwen/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08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8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8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verneur Crommelinlaan 19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086</meta:user-defined>
    <meta:user-defined meta:name="OVERHEIDop.GmbID/DC.identifier">gmb-2018-127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GP 1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264 396485</meta:user-defined>
    <meta:user-defined meta:name="OVERHEIDop.versieInformatie"/>
  </office:meta>
</office:document-meta>
</file>