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splan “Ameide, Broekseweg 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wijzigingsplan “Ameide, Broekseweg 94” heeft vastgesteld. Op het perceel Broekseweg 94 te Ameide wordt de bestaande agrarische bestemming omgezet in een Woon-bestemming en wordt tevens de bouw van een derde wooneenheid mogelijk gemaakt binnen het hoofdgebouw.</text:p>
            <text:p text:style-name="common-al"/>
            <text:p text:style-name="common-al">Het wijzigingsplan ligt vanaf 22 juni 2018 gedurende zes weken ter inzage in het gemeentehuis. Ook kunt u de documenten vinden op de website van de gemeente, www.zederik.nl/bestemmingsplannen of raadplegen via www.ruimtelijkeplannen.nl. </text:p>
            <text:p text:style-name="common-al">Belanghebbenden die tijdig hun zienswijze over het ontwerp wijzigingsplan hebben ingediend en belanghebbenden aan wie redelijkerwijs niet kan worden verweten dat zij daartoe niet in staat zijn geweest, kunnen tijdens de inzagetermijn schriftelijk beroep instellen op het plan.</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common-al"/>
            <text:p text:style-name="last-al">Voor de behandeling van zowel een beroepschrift als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708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splan “Ameide, Broekseweg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7085</meta:user-defined>
    <meta:user-defined meta:name="OVERHEIDop.GmbID/DC.identifier">gmb-2018-127085</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WPBroekseweg94AMD-VG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CZ 94</meta:user-defined>
    <meta:user-defined meta:name="OVERHEIDop.woonplaats">Ameide</meta:user-defined>
    <meta:user-defined meta:name="OVERHEIDop.straatnaam">Broekseweg</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op.externeBijlage">Regels|exb-2018-37372</meta:user-defined>
    <meta:user-defined meta:name="OVERHEIDop.externeBijlage">Toelichting|exb-2018-37373</meta:user-defined>
    <meta:user-defined meta:name="OVERHEIDop.externeBijlage">Verbeelding|exb-2018-37374</meta:user-defined>
    <meta:user-defined meta:name="OVERHEID.EPSG28992/DC.spatial">126084 439186</meta:user-defined>
    <meta:user-defined meta:name="OVERHEIDop.versieInformatie"/>
  </office:meta>
</office:document-meta>
</file>