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4 - 2018: evenementenvergunning, Stichting Zuiderwaterlinie Events, Terheijd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Stichting Zuiderwaterlinie Events een vergunning is verleend voor het houden van het evenement “De Sprong”, een festival met diverse activiteiten om de Zuiderwaterlinie op de kaart te zetten, op zaterdag 23 juni 2018 van 11.00 uur tot 18.00 uur aan de Schans in Terheijde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27082</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2</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082</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4 - 2018: evenementenvergunning, Stichting Zuiderwaterlinie Events, Terhe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7082</meta:user-defined>
    <meta:user-defined meta:name="OVERHEIDop.GmbID/DC.identifier">gmb-2018-127082</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BL 19</meta:user-defined>
    <meta:user-defined meta:name="OVERHEIDop.woonplaats">Terheijden</meta:user-defined>
    <meta:user-defined meta:name="OVERHEIDop.straatnaam">Markschans</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0464 406173</meta:user-defined>
    <meta:user-defined meta:name="OVERHEIDop.versieInformatie"/>
  </office:meta>
</office:document-meta>
</file>