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palen met daaraan gespannen staaldraden waar de hopplanten tegenaan kunnen groeien op de locatie Hommelstraat 2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uni 2018</text:p>
            <text:p text:style-name="common-al">Locatie: Hommelstraat 2 in Empe</text:p>
            <text:p text:style-name="common-al">Voor: het plaatsen van palen met daaraan gespannen staaldraden waar de hopplanten tegenaan kunnen groeien</text:p>
            <text:p text:style-name="common-al">Activiteit(en): Bouwen</text:p>
            <text:p text:style-name="common-al">Registratienummer: SXO-2018-059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08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palen met daaraan gespannen staaldraden waar de hopplanten tegenaan kunnen groeien op de locatie Hommelstraat 2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80</meta:user-defined>
    <meta:user-defined meta:name="OVERHEIDop.GmbID/DC.identifier">gmb-2018-12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2</meta:user-defined>
    <meta:user-defined meta:name="OVERHEIDop.woonplaats">Empe</meta:user-defined>
    <meta:user-defined meta:name="OVERHEIDop.straatnaam">Homm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116 462159</meta:user-defined>
    <meta:user-defined meta:name="OVERHEIDop.versieInformatie"/>
  </office:meta>
</office:document-meta>
</file>