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Isseltseveld 46A, het vestigen van een bakkerij, 19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 activiteitenbesluit, Isseltseveld 46A, het vestigen van een bakkerij,  19-05-2018.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Isseltseveld 46A, het vestigen van een bakkerij, 19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75</meta:user-defined>
    <meta:user-defined meta:name="OVERHEIDop.GmbID/DC.identifier">gmb-2018-1270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H 46a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90 463778</meta:user-defined>
    <meta:user-defined meta:name="OVERHEIDop.versieInformatie"/>
  </office:meta>
</office:document-meta>
</file>