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31125 - Directeur Trompstraat 3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irecteur Trompstraat 33 te Ewijk</text:p>
            <text:p text:style-name="tussenkopcur">Omschrijving: verbouwen van bestaande garage d.m.v. een dakopbouw</text:p>
            <text:p text:style-name="tussenkopcur">Datum ontvangst: 12 juni 2018</text:p>
            <text:p text:style-name="tussenkopcur">Zaaknummer ODRN: W.Z18.10577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07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7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7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31125 - Directeur Trompstraat 33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73</meta:user-defined>
    <meta:user-defined meta:name="OVERHEIDop.GmbID/DC.identifier">gmb-2018-1270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J 33</meta:user-defined>
    <meta:user-defined meta:name="OVERHEIDop.woonplaats">Ewijk</meta:user-defined>
    <meta:user-defined meta:name="OVERHEIDop.straatnaam">Directeur Tromp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220 431484</meta:user-defined>
    <meta:user-defined meta:name="OVERHEIDop.versieInformatie"/>
  </office:meta>
</office:document-meta>
</file>