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IJsselstraat 101, het tijdelijk plaatsen van 2 containers op de openbare weg van 11 juni t/m 21 juli 2018, 0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 van de weg, IJsselstraat 101, het tijdelijk plaatsen van 2 containers op  de openbare weg van 11 juni t/m 21 juli 2018, 04-06-2018. Rechtsmiddel: 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7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7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7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IJsselstraat 101, het tijdelijk plaatsen van 2 containers op de openbare weg van 11 juni t/m 21 juli 2018, 0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71</meta:user-defined>
    <meta:user-defined meta:name="OVERHEIDop.GmbID/DC.identifier">gmb-2018-12707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K 57</meta:user-defined>
    <meta:user-defined meta:name="OVERHEIDop.woonplaats">Amersfoort</meta:user-defined>
    <meta:user-defined meta:name="OVERHEIDop.straatnaam">IJss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1 463480</meta:user-defined>
    <meta:user-defined meta:name="OVERHEIDop.versieInformatie"/>
  </office:meta>
</office:document-meta>
</file>