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woonhuis Grote Molenstraat 189 te Elst</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het bouwen van een nieuw woonhuis aan de Grote Molenstraat 189 te Elst. De aanvraag is geregistreerd onder zaaknummer HOV-18-124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woonhuis Grote Molenstraat 18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70</meta:user-defined>
    <meta:user-defined meta:name="OVERHEIDop.GmbID/DC.identifier">gmb-2018-12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76 440635</meta:user-defined>
    <meta:user-defined meta:name="OVERHEIDop.versieInformatie"/>
  </office:meta>
</office:document-meta>
</file>