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plaatweg 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ni 2018 met zaaknummer <text:span text:style-name="nadrukvet">M-SLM180171 </text:span>voor het verwijderen van asbest op de locatie <text:span text:style-name="nadrukvet">Zandplaatweg 5 in Hoek</text:span>. De sloopmelding is op 13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0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plaatweg 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65</meta:user-defined>
    <meta:user-defined meta:name="OVERHEIDop.GmbID/DC.identifier">gmb-2018-12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R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0952.87 369933.23</meta:user-defined>
    <meta:user-defined meta:name="OVERHEIDop.versieInformatie"/>
  </office:meta>
</office:document-meta>
</file>