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chtjesavond, 1873HH, GROET, op vrijdag 7 september 2018 van 20.00 uur tot 23.00 uur verzenddatum besluit 13 juni 2018 (APV180025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706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6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6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Lichtjesavond, 1873HH, GROET, op vrijdag 7 september 2018 van 20.00 uur tot 23.00 uur verzenddatum besluit 13 juni 2018 (APV18002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7061</meta:user-defined>
    <meta:user-defined meta:name="OVERHEIDop.GmbID/DC.identifier">gmb-2018-1270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GE 232</meta:user-defined>
    <meta:user-defined meta:name="OVERHEIDop.woonplaats">Groet</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439 526278</meta:user-defined>
    <meta:user-defined meta:name="OVERHEIDop.versieInformatie"/>
  </office:meta>
</office:document-meta>
</file>