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18: evenementenvergunning, Traais Energie Collectief,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Traais Energie Collectief een vergunning is verleend voor het houden van het evenement ‘Meet Up Traais Energie Collectief’ op donderdag 21 juni en vrijdag 22 juni 2018 van 10.00 uur tot 0.00 uur aan de Schans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7052</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52</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52</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4 - 2018: evenementenvergunning, Traais Energie Collectief, Terhe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052</meta:user-defined>
    <meta:user-defined meta:name="OVERHEIDop.GmbID/DC.identifier">gmb-2018-12705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BL 19</meta:user-defined>
    <meta:user-defined meta:name="OVERHEIDop.woonplaats">Terheijden</meta:user-defined>
    <meta:user-defined meta:name="OVERHEIDop.straatnaam">Markschans</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464 406173</meta:user-defined>
    <meta:user-defined meta:name="OVERHEIDop.versieInformatie"/>
  </office:meta>
</office:document-meta>
</file>