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't Zand 18, het tijdelijk plaatsen van een afvalcontainer op de openbare weg van 25 juni t/m 2 juli 2018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't  Zand 18, het tijdelijk plaatsen van een afvalcontainer op de openbare  weg van 25 juni t/m 2 juli 2018,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't Zand 18, het tijdelijk plaatsen van een afvalcontainer op de openbare weg van 25 juni t/m 2 juli 2018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48</meta:user-defined>
    <meta:user-defined meta:name="OVERHEIDop.GmbID/DC.identifier">gmb-2018-1270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B 17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1 463358</meta:user-defined>
    <meta:user-defined meta:name="OVERHEIDop.versieInformatie"/>
  </office:meta>
</office:document-meta>
</file>