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Jacoba van Beierenweg 148 in Voorhout, Kenmerk Z-18-03958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bestemmingsplan voor het plaatsen van campers</text:p>
            <text:p text:style-name="common-al">
            <text:span text:style-name="nadrukcur">Datum ontvangst </text:span>
            <text:span text:style-name="nadrukcur">16 maart 2018</text:span>
            <text:span text:style-name="nadrukcur">, beslistermijn 13-07-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704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4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4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, Jacoba van Beierenweg 148 in Voorhout, Kenmerk Z-18-0395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45</meta:user-defined>
    <meta:user-defined meta:name="OVERHEIDop.GmbID/DC.identifier">gmb-2018-127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X 148</meta:user-defined>
    <meta:user-defined meta:name="OVERHEIDop.woonplaats">Voorhout</meta:user-defined>
    <meta:user-defined meta:name="OVERHEIDop.straatnaam">Jacoba van Bei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23 472375</meta:user-defined>
    <meta:user-defined meta:name="OVERHEIDop.versieInformatie"/>
  </office:meta>
</office:document-meta>
</file>