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or de bouw van 20 grondgebonden zorgwoningen aan de Sint Gregoriuslaan (voormalige locatie van de Tarcisius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0 juni 2018 een aanvraag om een omgevingsvergunning is verleend voor het oprichten van 20 grondgebonden zorgwoningen aan de Sint Gregoriuslaan (voormalige locatie van de Tarcisiusschool). </text:p>
            <text:p text:style-name="common-al">De betreffende aanvraag is in strijd met de beheersverordening “Woongebied 1<text:span text:style-name="sup">e</text:span> herziening. Binnen de ter plaatse vigerende bestemming “Maatschappelijk” is nieuwbouw van woningen namelijk niet toegestaan. Aan het bouwplan kan evenwel medewerking worden verleend middels toepassing van de uitgebreide omgevingsvergunningprocedure ingevolge artikel 2.12, eerste lid, onder a sub 3 Wabo. De ontwerp-omgevingsvergunning (inclusief ruimtelijke onderbouwing en bijbehorende bijlagen) heeft daartoe vanaf 8 maart 2018 t/m 18 april 2018 voor eenieder ter inzage gelegen.</text:p>
            <text:p text:style-name="common-al">Gedurende de ter inzagetermijn zijn geen zienswijzen ingekomen.</text:p>
            <text:p text:style-name="common-al">
            <text:span text:style-name="nadrukvet">Ter inzage</text:span>
          </text:p>
            <text:p text:style-name="common-al">De verleende omgevingsvergunning (inclusief de ruimtelijke onderbouwing en de daarbij behorende bijlagen) ligt met ingang van 21 juni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arcisius-VA01.  </text:p>
            <text:p text:style-name="common-al">Separaat is een publicatie gedaan omtrent het besluit tot het verlenen van hogere grenswaarden ingevolge de Wet geluidhinder. Deze stukken liggen gelijktijdig met onderhavige omgevingsvergunning ter inzage.</text:p>
            <text:p text:style-name="common-al">
            <text:span text:style-name="nadrukvet">
              <text:span text:style-name="nadrukondlijn">Indienen beroepschrift bij de Rechtbank</text:span>
            </text:span>
          </text:p>
            <text:p text:style-name="common-al">Ingevolge de Algemene wet bestuursrecht kunnen belanghebbenden binnen 6 weken na de datum van verzending/bekendmaking van de verleende omgevingsvergunning (vanaf 21 juni t/m 1 augustus 2018)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0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de bouw van 20 grondgebonden zorgwoningen aan de Sint Gregoriuslaan (voormalige locatie van de Tarcisiu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44</meta:user-defined>
    <meta:user-defined meta:name="OVERHEIDop.GmbID/DC.identifier">gmb-2018-12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25 329204</meta:user-defined>
    <meta:user-defined meta:name="OVERHEIDop.versieInformatie"/>
  </office:meta>
</office:document-meta>
</file>