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Stadsring 96, het plaatsen van lichtreclame aan de voorgevel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Stadsring 96, het plaatsen van lichtreclame aan de voorgevel van het pand, Rechtsmiddel: Bezwaar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03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3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3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Stadsring 96, het plaatsen van lichtreclame aan de voorgevel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039</meta:user-defined>
    <meta:user-defined meta:name="OVERHEIDop.GmbID/DC.identifier">gmb-2018-127039</meta:user-defined>
    <meta:user-defined meta:name="OVERHEID.TaxonomieBeleidsagenda/OVERHEID.category">Ruimte en infrastructuur | Organisatie en beleid</meta:user-defined>
    <meta:user-defined meta:name="OVERHEIDop.referentienummer">10156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S 96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99 462894</meta:user-defined>
    <meta:user-defined meta:name="OVERHEIDop.versieInformatie"/>
  </office:meta>
</office:document-meta>
</file>