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eel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eelweg 12 te Ysselsteyn </text:span>– het veranderen van het bedrijf (HZ-8.40-2018-003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2 jun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02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eelweg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7026</meta:user-defined>
    <meta:user-defined meta:name="OVERHEIDop.GmbID/DC.identifier">gmb-2018-127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62.9 391661.53</meta:user-defined>
    <meta:user-defined meta:name="OVERHEIDop.versieInformatie"/>
  </office:meta>
</office:document-meta>
</file>