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immelpenninckkade 11, het tijdelijk plaatsen van een container op de openbare weg van 4 t/m 25 juni 2018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Schimmelpenninckkade 11, het tijdelijk plaatsen van een container op de  openbare weg van 4 t/m 25 juni 2018, 04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immelpenninckkade 11, het tijdelijk plaatsen van een container op de openbare weg van 4 t/m 25 juni 2018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20</meta:user-defined>
    <meta:user-defined meta:name="OVERHEIDop.GmbID/DC.identifier">gmb-2018-12702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C 11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6 463570</meta:user-defined>
    <meta:user-defined meta:name="OVERHEIDop.versieInformatie"/>
  </office:meta>
</office:document-meta>
</file>