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festiviteit - Wijnbar Grapp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(festiviteit)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20 januari 2018.</text:p>
            <text:p text:style-name="tussenkopcur">Waar</text:p>
            <text:p text:style-name="common-al">Wijnbar Grapps, Torenstraat 5, 3201 AT Spijkenisse.</text:p>
            <text:p text:style-name="tussenkopcur">Datum ontvangst</text:p>
            <text:p text:style-name="common-al">4 januari 2018.</text:p>
            <text:p text:style-name="tussenkopcur">Datum besluit</text:p>
            <text:p text:style-name="common-al">4 januari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festiviteit - Wijnbar Grapp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702</meta:user-defined>
    <meta:user-defined meta:name="OVERHEIDop.GmbID/DC.identifier">gmb-2018-1270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08601\0006\0002</meta:user-defined>
    <meta:user-defined meta:name="DCTERMS.abstract">De gemeente Nissewaard heeft een melding ontvangen voor het houden van een incidentele activiteit op 20 januari 2018 in Wijnbar Grapps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